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Standard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71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237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font-name="Cambria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1pt" fo:language="en" fo:country="US" style:font-size-asian="11pt" style:font-size-complex="6.30000019073486pt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1017" table:default-cell-style-name="ce11"/>
        <table:table-row table:style-name="ro2">
          <table:table-cell table:style-name="ce1" office:value-type="string">
            <text:p>Titolo del procedimento <text:s text:c="5"/></text:p>
          </table:table-cell>
          <table:table-cell table:style-name="ce1" office:value-type="string">
            <text:p>Eventuali oneri per l’utente</text:p>
          </table:table-cell>
          <table:table-cell table:style-name="ce1" office:value-type="string">
            <text:p>Documentazione richiesta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Enti esterni coinvolti</text:p>
          </table:table-cell>
          <table:table-cell table:style-name="ce1" office:value-type="string">
            <text:p>Durata del procedimento</text:p>
          </table:table-cell>
          <table:table-cell table:style-name="ce9" office:value-type="string">
            <text:p>Tempi medi di conclusione del procedimento</text:p>
          </table:table-cell>
          <table:table-cell table:style-name="ce4" table:number-columns-repeated="1017"/>
        </table:table-row>
        <table:table-row table:style-name="ro3">
          <table:table-cell table:style-name="ce1" office:value-type="string">
            <text:p>Concessione edilizia</text:p>
          </table:table-cell>
          <table:table-cell table:style-name="ce5" office:value-type="string">
            <text:p>Marca da bollo di valore corrente da apporre sull'istanza e sulla concessione edilizia. Diritti di segreteria da euro 200,00 a euro 400,00. Contributo di costruzione (oneri di urbanizzazione e </text:p>
            <text:p>costo di costruzione) se dovuto in base alla normativa vigente. Costi per la trascrizione ai RR.II. della concessione edilizia.</text:p>
          </table:table-cell>
          <table:table-cell table:style-name="ce5" office:value-type="string">
            <text:p>La documentazione è quella prevista agli art.14 e 15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Comando Prov.le dei Vigili del Fuoco</text:p>
            <text:p>Ufficio del Genio Civile</text:p>
            <text:p>ARPA</text:p>
            <text:p>ANAS</text:p>
            <text:p/>
          </table:table-cell>
          <table:table-cell table:style-name="ce8" office:value-type="string">
            <text:p>75 giorni</text:p>
          </table:table-cell>
          <table:table-cell table:style-name="ce10" office:value-type="string">
            <text:p>60 giorni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utorizzazione edilizia 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pari ad euro 150,00</text:p>
          </table:table-cell>
          <table:table-cell table:style-name="ce5" office:value-type="string">
            <text:p>La documentazione è quella prevista all’art.19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Ufficio del Genio Civile</text:p>
            <text:p/>
          </table:table-cell>
          <table:table-cell table:style-name="ce8" office:value-type="string">
            <text:p>60 giorni dal completamento della pratica</text:p>
          </table:table-cell>
          <table:table-cell table:style-name="ce10" office:value-type="string">
            <text:p>45 giorni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Dichiarazione di inizio attività (DIA)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da euro 200,00 a euro 250,00</text:p>
          </table:table-cell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Ufficio del Genio Civile</text:p>
            <text:p/>
          </table:table-cell>
          <table:table-cell table:style-name="ce8" office:value-type="string">
            <text:p>30 giorni dal completamento della pratica</text:p>
          </table:table-cell>
          <table:table-cell table:style-name="ce10" office:value-type="string">
            <text:p>30 giorni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Segnalazione certificata di inizio attività (SCIA)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pari ad euro 150,00</text:p>
          </table:table-cell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Ufficio del Genio Civile</text:p>
            <text:p/>
          </table:table-cell>
          <table:table-cell table:style-name="ce8" office:value-type="string">
            <text:p>La SCIA ha validità immediata. Entro 30 giorni si procede alla verifica della documentazione presentata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ccertamento di conformità (art. 36 del T.U edilizia)</text:p>
          </table:table-cell>
          <table:table-cell table:style-name="ce5" office:value-type="string">
            <text:p>Marca da bollo di valore corrente da apporre sull'istanza e sulla concessione edilizia. Diritti di segreteria pari ad euro 200,00. Sanzione amministrativa ai sensi dell’art.36 del D.P.R. n°380/2001. Costi per la trascrizione ai RR.II. della concessione edilizia.</text:p>
          </table:table-cell>
          <table:table-cell table:style-name="ce5" office:value-type="string">
            <text:p>La documentazione è quella prevista agli art.14 e 15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Comando Prov.le dei Vigili del Fuoco</text:p>
            <text:p>Ufficio del Genio Civile</text:p>
            <text:p>ARPA</text:p>
            <text:p>ANAS</text:p>
          </table:table-cell>
          <table:table-cell table:style-name="ce8" office:value-type="string">
            <text:p>75 giorni</text:p>
          </table:table-cell>
          <table:table-cell table:style-name="ce10" office:value-type="string">
            <text:p>60 giorni</text:p>
          </table:table-cell>
          <table:table-cell table:number-columns-repeated="1017"/>
        </table:table-row>
        <table:table-row table:style-name="ro8">
          <table:table-cell table:style-name="ce1" office:value-type="string">
            <text:p>Accertamento di conformità (art. 37 del T.U edilizia)</text:p>
          </table:table-cell>
          <table:table-cell table:style-name="ce5" office:value-type="string">
            <text:p>Marca da bollo di valore corrente da apporre sull'istanza e sulla concessione edilizia. Diritti di segreteria pari ad euro 150,00. Sanzione amministrativa ai sensi dell’art.37 del D.P.R. n°380/2001. </text:p>
          </table:table-cell>
          <table:table-cell table:style-name="ce5" office:value-type="string">
            <text:p>La documentazione è quella prevista all’art.19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Ufficio del Genio Civile</text:p>
            <text:p/>
          </table:table-cell>
          <table:table-cell table:style-name="ce8" office:value-type="string">
            <text:p>60 giorni dal completamento della pratica</text:p>
          </table:table-cell>
          <table:table-cell table:style-name="ce10" office:value-type="string">
            <text:p>45 giorni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Certificato di destinazione urbanistica</text:p>
          </table:table-cell>
          <table:table-cell table:style-name="ce5" office:value-type="string">
            <text:p>Marca da bollo di valore corrente da apporre sull'istanza e sul certificato. Diritti di segreteria da euro 51,00 in relazione al numero di particelle.</text:p>
          </table:table-cell>
          <table:table-cell table:style-name="ce5" office:value-type="string">
            <text:p>La documentazione è quella prevista all’art.13 bis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 office:value-type="string">
            <text:p><text:s text:c="2"/></text:p>
          </table:table-cell>
          <table:table-cell table:style-name="ce8" office:value-type="string">
            <text:p>20 giorni dal ricevimento della richiesta</text:p>
          </table:table-cell>
          <table:table-cell table:style-name="ce10" office:value-type="string">
            <text:p>15 giorni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<text:span text:style-name="T1">Approvazione </text:span><text:span text:style-name="T1">piani urbanistici </text:span><text:span text:style-name="T1">attuativi</text:span> <text:span text:style-name="T2">(Piani di </text:span><text:span text:style-name="T2">lottizzazione </text:span><text:span text:style-name="T2">convenzionata, </text:span><text:span text:style-name="T2">programmi </text:span><text:span text:style-name="T2">costruttivi di edilizia </text:span><text:span text:style-name="T2">residenziale </text:span><text:span text:style-name="T2">agevolata e </text:span><text:span text:style-name="T2">convenzionata, etc)</text:span> 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pari ad euro 516,00</text:p>
            <text:p>Marca da bollo da apporre sulla concessione di lottizzazione. </text:p>
          </table:table-cell>
          <table:table-cell table:style-name="ce5" office:value-type="string">
            <text:p>La documentazione è quella prevista all’art.78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>Azienda Sanitaria Provinciale</text:p>
            <text:p>Ufficio del Genio Civile</text:p>
            <text:p/>
          </table:table-cell>
          <table:table-cell table:style-name="ce8" office:value-type="string">
            <text:p>45 giorni dal completamento della pratica</text:p>
          </table:table-cell>
          <table:table-cell table:style-name="ce10" office:value-type="string">
            <text:p>40 giorni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Comunicazioni di inizio e fine lavori</text:p>
          </table:table-cell>
          <table:table-cell table:style-name="ce6"/>
          <table:table-cell table:style-name="ce5" office:value-type="string">
            <text:p>La documentazione è quella prevista agli artt.28 e 32 <text:s/>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/>
          <table:table-cell table:style-name="ce10"/>
          <table:table-cell table:number-columns-repeated="1017"/>
        </table:table-row>
        <table:table-row table:style-name="ro10">
          <table:table-cell table:style-name="ce1" office:value-type="string">
            <text:p>Comunicazione istallazione impianti a fonti rinnovabili</text:p>
          </table:table-cell>
          <table:table-cell table:style-name="ce6"/>
          <table:table-cell table:style-name="ce5" office:value-type="string">
            <text:p>Comunicazione dell’interessato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Soprintendenza ai BB.CC. </text:p>
            <text:p/>
          </table:table-cell>
          <table:table-cell table:style-name="ce8"/>
          <table:table-cell table:style-name="ce10"/>
          <table:table-cell table:number-columns-repeated="1017"/>
        </table:table-row>
        <table:table-row table:style-name="ro12">
          <table:table-cell table:style-name="ce3" office:value-type="string">
            <text:p>Richiesta assegnazione matricola ascensore/piattaforma elevatrice </text:p>
          </table:table-cell>
          <table:table-cell table:style-name="ce6"/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</text:p>
          </table:table-cell>
          <table:table-cell table:style-name="ce10" office:value-type="string">
            <text:p>20 giorni</text:p>
            <text:p/>
          </table:table-cell>
          <table:table-cell table:number-columns-repeated="1017"/>
        </table:table-row>
        <table:table-row table:style-name="ro4">
          <table:table-cell table:style-name="ce1" office:value-type="string">
            <text:p>Certificato di abitabilità/agibilità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pari ad euro 150,00</text:p>
          </table:table-cell>
          <table:table-cell table:style-name="ce5" office:value-type="string">
            <text:p>La documentazione è quella prevista all’art.32 del Regolamento edilizio Comunale 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60 giorni per le richieste di abitabilità</text:p>
            <text:p>45 giorni per le richieste di agibilità</text:p>
          </table:table-cell>
          <table:table-cell table:style-name="ce10" office:value-type="string">
            <text:p>45 giorni</text:p>
          </table:table-cell>
          <table:table-cell table:number-columns-repeated="1017"/>
        </table:table-row>
        <table:table-row table:style-name="ro13">
          <table:table-cell table:style-name="ce1" office:value-type="string">
            <text:p>Certificato di inabitabilità/abitabilità</text:p>
          </table:table-cell>
          <table:table-cell table:style-name="ce5" office:value-type="string">
            <text:p>Marca da bollo di valore corrente da apporre sull'istanza.</text:p>
            <text:p>Diritti di segreteria pari ad euro 25,00</text:p>
          </table:table-cell>
          <table:table-cell table:style-name="ce5" office:value-type="string">
            <text:p>La documentazione è <text:s/>rinvenibile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 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13">
          <table:table-cell table:style-name="ce1" office:value-type="string">
            <text:p>Proroga inizio e fine lavori</text:p>
          </table:table-cell>
          <table:table-cell table:style-name="ce6"/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Voltura/rinnovo di autorizzazioni/concessioni</text:p>
          </table:table-cell>
          <table:table-cell table:style-name="ce5" office:value-type="string">
            <text:p>Marca da bollo di valore corrente da apporre sull'istanza.</text:p>
            <text:p>Diritti di segreteria pari ad euro 51,00</text:p>
          </table:table-cell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utorizzazioni allo scarico di acque reflue</text:p>
          </table:table-cell>
          <table:table-cell table:style-name="ce5" office:value-type="string">
            <text:p>Marca da bollo di valore corrente da apporre sull'istanza e marche da bollo sugli elaborati tecnici pari ad 1 euro.</text:p>
            <text:p>Diritti di segreteria pari ad euro 150,00</text:p>
          </table:table-cell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5" office:value-type="string">
            <text:p>Azienda Sanitaria Provinciale</text:p>
          </table:table-cell>
          <table:table-cell table:style-name="ce8" office:value-type="string">
            <text:p>30 giorni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13">
          <table:table-cell table:style-name="ce1" office:value-type="string">
            <text:p>Certificati di idoneità alloggi</text:p>
          </table:table-cell>
          <table:table-cell table:style-name="ce6"/>
          <table:table-cell table:style-name="ce5" office:value-type="string">
            <text:p>La documentazione è quella indicata nei modelli riportati sul sito internet istituzionale “www.sangiovannilapunta.gov.it”</text:p>
          </table:table-cell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13">
          <table:table-cell table:style-name="ce1" office:value-type="string">
            <text:p>Certificati di insussistenza vincoli </text:p>
          </table:table-cell>
          <table:table-cell table:style-name="ce5" office:value-type="string">
            <text:p>Marca da bollo di valore corrente da apporre sull'istanza.</text:p>
            <text:p>Diritti di segreteria pari ad euro 51,00</text:p>
          </table:table-cell>
          <table:table-cell table:style-name="ce6"/>
          <table:table-cell table:style-name="ce7" office:value-type="string">
            <text:p>Ing. Mario Santonocito</text:p>
          </table:table-cell>
          <table:table-cell table:style-name="ce6"/>
          <table:table-cell table:style-name="ce8"/>
          <table:table-cell table:style-name="ce10"/>
          <table:table-cell table:number-columns-repeated="1017"/>
        </table:table-row>
        <table:table-row table:style-name="ro14">
          <table:table-cell table:style-name="ce1" office:value-type="string">
            <text:p>Autorizzazione svincolo polizza assicurativa</text:p>
          </table:table-cell>
          <table:table-cell table:style-name="ce5" office:value-type="string">
            <text:p>Diritti di segreteria pari ad euro 51,00</text:p>
          </table:table-cell>
          <table:table-cell table:style-name="ce6"/>
          <table:table-cell table:style-name="ce7" office:value-type="string">
            <text:p>Ing. Mario Santonocito</text:p>
          </table:table-cell>
          <table:table-cell table:style-name="ce6"/>
          <table:table-cell table:style-name="ce8" office:value-type="string">
            <text:p>30 giorni</text:p>
          </table:table-cell>
          <table:table-cell table:style-name="ce10" office:value-type="string">
            <text:p>20 giorni</text:p>
          </table:table-cell>
          <table:table-cell table:number-columns-repeated="1017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Cambria1" svg:font-family="Cambria" style:font-adornments="Standard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  <style:style style:name="MT2" style:family="text">
      <style:text-properties style:font-name="Cambria1" fo:font-size="11pt"/>
    </style:style>
  </office:automatic-styles>
  <office:master-styles>
    <style:master-page style:name="Default" style:page-layout-name="Mpm1">
      <style:header>
        <text:p><text:span text:style-name="MT1">TIPOLOGIE DI PROCEDIMENTO</text:span></text:p>
        <text:p><text:span text:style-name="MT1">SETTORE URBANISTICA</text:span></text:p>
      </style:header>
      <style:header-left style:display="false"/>
      <style:footer>
        <style:region-left>
          <text:p><text:span text:style-name="MT2">Pubblicazione effettuata ai sensi art. 35, c. <text:s/>1 e 2 del D.Lgs. 33/2013</text:span></text:p>
        </style:region-left>
        <style:region-center>
          <text:p><text:span text:style-name="MT2">Comune di San Giovanni La Punta (CT)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14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4-02-21T00:00:44.35</meta:creation-date>
    <dc:date>2014-02-23T14:32:02.99</dc:date>
    <dc:creator>Francesco Giuffrida</dc:creator>
    <meta:editing-duration>PT4M15S</meta:editing-duration>
    <meta:editing-cycles>3</meta:editing-cycles>
    <meta:generator>OpenOffice/4.0.1$Win32 OpenOffice.org_project/401m5$Build-9714</meta:generator>
    <meta:document-statistic meta:table-count="3" meta:cell-count="118" meta:object-count="0"/>
  </office:meta>
</office:document-meta>
</file>